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960000008901918D6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style:font-size-asian="16pt" style:font-name-complex="Arial" style:font-size-complex="16pt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 style:master-page-name="Standard">
      <style:paragraph-properties style:page-number="auto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138in solid #000000">
        <style:background-image/>
      </style:graphic-properties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char" svg:x="-0.0083in" svg:y="-0.0083in" svg:width="7.6465in" svg:height="0.9528in" draw:z-index="0"><draw:text-box><text:p text:style-name="P1">Shepard Academy Social Justice<text:tab/><text:tab/></text:p><text:p text:style-name="P1">Name: </text:p><text:p text:style-name="P1">Bracketology Challenge</text:p></draw:text-box></draw:frame><draw:frame draw:style-name="fr2" draw:name="graphics1" text:anchor-type="char" svg:x="6.6874in" svg:y="0.1252in" svg:width="0.8201in" svg:height="0.7575in" draw:z-index="1"><draw:image xlink:href="Pictures/10000000000000960000008901918D6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bioblurb" style:family="paragraph" style:parent-style-name="Standard">
      <style:paragraph-properties fo:margin-top="0.1945in" fo:margin-bottom="0.1945in" fo:hyphenation-ladder-count="no-limit"/>
      <style:text-properties style:letter-kerning="true" fo:hyphenate="tru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-Default_20_Paragraph_20_Font1" style:display-name="WW-Default Paragraph Font1" style:family="text"/>
    <style:style style:name="Absatz-Standardschriftart" style:family="text"/>
    <style:style style:name="WW-Default_20_Paragraph_20_Font11" style:display-name="WW-Default Paragraph Font11" style:family="text"/>
    <style:style style:name="WW8Num1z2" style:family="text">
      <style:text-properties style:font-name="Wingdings" style:font-name-complex="Wingdings"/>
    </style:style>
    <style:style style:name="WW-Default_20_Paragraph_20_Font111" style:display-name="WW-Default Paragraph Font111" style:family="text"/>
    <style:style style:name="WW-Absatz-Standardschriftart" style:family="text"/>
    <style:style style:name="WW-Default_20_Paragraph_20_Font1111" style:display-name="WW-Default Paragraph Font1111" style:family="text"/>
    <style:style style:name="WW-Default_20_Paragraph_20_Font11111" style:display-name="WW-Default Paragraph Font1111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vanced Placement Literature/Composition</dc:title>
    <meta:initial-creator>Coy</meta:initial-creator>
    <meta:creation-date>2013-03-13T08:02:00</meta:creation-date>
    <dc:date>2014-03-16T17:13:23.70</dc:date>
    <meta:print-date>2010-08-04T11:39:00</meta:print-date>
    <meta:editing-cycles>2</meta:editing-cycles>
    <meta:editing-duration>P15824DT17H31M44S</meta:editing-duration>
    <meta:document-statistic meta:table-count="0" meta:image-count="1" meta:object-count="0" meta:page-count="1" meta:paragraph-count="3" meta:word-count="7" meta:character-count="60"/>
    <meta:generator>OpenOffice.org/3.4.1$Win32 OpenOffice.org_project/341m1$Build-9593</meta:generator>
  </office:meta>
</office:document-meta>
</file>