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Black" fo:font-size="14pt" style:font-size-asian="14pt"/>
    </style:style>
    <style:style style:name="P2" style:parent-style-name="Normal" style:family="paragraph">
      <style:paragraph-properties fo:margin-left="0.5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3" style:parent-style-name="Normal" style:family="paragraph">
      <style:paragraph-properties fo:line-height="160%" fo:margin-left="1in" fo:text-indent="-1in">
        <style:tab-stops/>
      </style:paragraph-properties>
      <style:text-properties fo:text-transform="uppercase" fo:font-size="12pt" style:font-size-asian="12pt"/>
    </style:style>
    <style:style style:name="P4" style:parent-style-name="Normal" style:family="paragraph">
      <style:paragraph-properties fo:line-height="200%" fo:margin-left="1in" fo:text-indent="-1in">
        <style:tab-stops/>
      </style:paragraph-properties>
    </style:style>
    <style:style style:name="T5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line-height="200%" fo:margin-left="1in" fo:text-indent="-1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line-height="200%" fo:margin-left="1in" fo:text-indent="-1in">
        <style:tab-stops/>
      </style:paragraph-properties>
    </style:style>
    <style:style style:name="T17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line-height="160%" fo:margin-left="1in" fo:text-indent="-1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style:text-position="super 66.6%" fo:font-size="12pt" style:font-size-asian="12pt"/>
    </style:style>
    <style:style style:name="T25" style:parent-style-name="DefaultParagraphFont" style:family="text">
      <style:text-properties fo:color="#FF0000" fo:font-size="12pt" style:font-size-asian="12pt"/>
    </style:style>
    <style:style style:name="P26" style:parent-style-name="Normal" style:family="paragraph">
      <style:paragraph-properties fo:line-height="160%" fo:margin-left="1in" fo:text-indent="-1in">
        <style:tab-stops/>
      </style:paragraph-properties>
    </style:style>
    <style:style style:name="T27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30" style:parent-style-name="z-TopofForm" style:family="paragraph">
      <style:paragraph-properties fo:margin-left="1in" fo:text-indent="-1in">
        <style:tab-stops/>
      </style:paragraph-properties>
      <style:text-properties fo:font-style="italic" style:font-style-asian="italic"/>
    </style:style>
  </office:automatic-styles>
  <office:body>
    <office:text text:use-soft-page-breaks="true">
      <text:p text:style-name="P1">A Bill to Ban Pennies.<text:s/></text:p>
      <text:p text:style-name="P2"/>
      <text:section text:name="Sect1" text:style-name="S1">
        <text:soft-page-break/>
        <text:p text:style-name="P3">BE IT ENACTED BY THE STUDENT CONGRESS HERE ASSEMBLED THAT:</text:p>
        <text:p text:style-name="P4"><text:span text:style-name="T5">Section 1</text:span><text:span text:style-name="T6">.</text:span><text:span text:style-name="T7"><text:tab/>Whereas it costs more to make a penny than it is worth. Pennies are rarely used. Businesses should round to the nearest nickel. All pennies should be<text:s/></text:span><text:span text:style-name="T8">thrown out</text:span><text:span text:style-name="T9"><text:s/>or</text:span><text:span text:style-name="T10"><text:s/>turned into cash and everything should be rounded to the nearest nickel.</text:span></text:p>
        <text:p text:style-name="P11"><text:span text:style-name="T12">Section 2</text:span><text:span text:style-name="T13">.</text:span><text:span text:style-name="T14"><text:tab/>Whereas cost means an amount that has to be paid or spent to buy or obtain something. Whereas a penny is a one-cent coin equal to one hundredth of a dollar. Whereas rar</text:span><text:span text:style-name="T15">ely means not often; seldom.</text:span></text:p>
        <text:p text:style-name="P16"><text:span text:style-name="T17">Section 3</text:span><text:span text:style-name="T18">.</text:span><text:span text:style-name="T19"><text:tab/>Whereas the US minting centers will be in charge of this change.</text:span></text:p>
        <text:p text:style-name="P20"><text:span text:style-name="T21">SECTION 4.</text:span><text:span text:style-name="T22"><text:tab/></text:span><text:span text:style-name="T23">This law is set to begin on January 1</text:span><text:span text:style-name="T24">st<text:s/></text:span><text:span text:style-name="T25">2015.</text:span></text:p>
        <text:p text:style-name="P26"><text:span text:style-name="T27">Section 5.</text:span><text:span text:style-name="T28"><text:s/></text:span><text:span text:style-name="T29"><text:tab/>All laws in conflict with this legislation are hereby declared null and void.</text:span></text:p>
      </text:section>
      <text:section text:name="Sect2" text:style-name="S2">
        <text:soft-page-break/>
        <text:p text:style-name="P30">Introduced by Name of School</text:p>
        <text:p text:style-name="z-TopofForm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Absatz-Standardschriftart" style:display-name="Absatz-Standardschriftart" style:family="text"/>
    <style:style style:name="WW-DefaultParagraphFont" style:display-name="WW-Default Paragraph Font" style:family="text"/>
    <style:style style:name="z-BottomofForm1" style:display-name="z-Bottom of Form1" style:family="text">
      <style:text-properties fo:font-size="9pt" style:font-size-asian="9pt"/>
    </style:style>
    <style:style style:name="HTMLDefinition" style:display-name="HTML Definition" style:family="text">
      <style:text-properties style:text-position="super 65%"/>
    </style:style>
    <style:style style:name="LineNumber" style:display-name="Line Number" style:family="text" style:parent-style-name="WW-DefaultParagraphFon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z-TopofForm" style:display-name="z-Top of Form" style:family="paragraph" style:parent-style-name="Normal">
      <style:text-properties fo:font-size="12pt" style:font-size-asian="12pt" fo:hyphenate="false"/>
    </style:style>
    <style:style style:name="NormalWeb" style:display-name="Normal (Web)" style:family="paragraph" style:parent-style-name="z-TopofForm">
      <style:text-properties fo:hyphenate="false"/>
    </style:style>
    <style:style style:name="HTMLAcronym1" style:display-name="HTML Acronym1" style:family="paragraph" style:parent-style-name="z-TopofForm">
      <style:paragraph-properties fo:text-align="center"/>
      <style:text-properties fo:font-weight="bold" style:font-weight-asian="bold" fo:font-size="14pt" style:font-size-asian="14pt" fo:hyphenate="false"/>
    </style:style>
    <style:style style:name="HTMLAddress" style:display-name="HTML Address" style:family="paragraph" style:parent-style-name="z-TopofForm">
      <style:text-properties fo:hyphenate="false"/>
    </style:style>
    <style:style style:name="HTMLCite1" style:display-name="HTML Cite1" style:family="paragraph" style:parent-style-name="z-TopofForm">
      <style:paragraph-properties fo:text-align="center"/>
      <style:text-properties fo:font-style="italic" style:font-style-asian="italic" fo:hyphenate="false"/>
    </style:style>
    <style:style style:name="HTMLCode1" style:display-name="HTML Code1" style:family="paragraph" style:parent-style-name="z-TopofForm">
      <style:text-properties fo:font-size="10pt" style:font-size-asian="10pt" fo:hyphenate="false"/>
    </style:style>
    <style:style style:name="BodyTextIndent" style:display-name="Body Text Indent" style:family="paragraph" style:parent-style-name="Normal">
      <style:paragraph-properties fo:margin-left="0.875in" fo:text-indent="-0.875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875in">
        <style:tab-stops/>
      </style:paragraph-properties>
      <style:text-properties fo:font-size="12pt" style:font-size-asian="12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5in" fo:page-height="11in" style:print-orientation="portrait" fo:margin-top="0.7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73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Header"><text:tab/><text:tab/>Shunrria Pruitt</text:p>
        <text:p text:style-name="Header"><text:tab/><text:tab/>A.M. Shepard Academy for Law and Social Justice<text:s/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Resolution to Amend the Constitution</dc:title>
    <meta:initial-creator>Adam J. Jacobi</meta:initial-creator>
    <dc:creator>chad.fetscher</dc:creator>
    <meta:creation-date>2012-04-24T13:12:00Z</meta:creation-date>
    <dc:date>2012-04-24T13:13:00Z</dc:date>
    <meta:print-date>2005-02-04T17:3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8" meta:character-count="795" meta:row-count="5" meta:non-whitespace-character-count="678"/>
  </office:meta>
</office:document-meta>
</file>